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44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2.01pt solid #000000" style:vertical-align="middle"/>
      <style:paragraph-properties fo:text-align="center"/>
      <style:text-properties style:font-name="Calibri" fo:font-size="20pt" style:font-size-asian="20pt" style:font-size-complex="20pt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fo:background-color="#b4c7dc" style:text-align-source="fix" style:repeat-content="false" fo:border="2.01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d7" style:text-align-source="fix" style:repeat-content="false" fo:border="2.01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18" style:family="table-cell" style:parent-style-name="Default">
      <style:table-cell-properties fo:background-color="#afd095" style:text-align-source="fix" style:repeat-content="false" fo:border="2.01pt solid #000000" style:vertical-align="middle"/>
      <style:paragraph-properties fo:text-align="center"/>
      <style:text-properties style:font-name="Calibri" fo:font-size="20pt" style:font-size-asian="20pt" style:font-size-complex="20pt"/>
    </style:style>
    <style:style style:name="ce19" style:family="table-cell" style:parent-style-name="Default">
      <style:text-properties style:font-name="Calibri"/>
    </style:style>
    <style:style style:name="ce20" style:family="table-cell" style:parent-style-name="Default">
      <style:table-cell-properties fo:background-color="#b4c7dc" style:text-align-source="fix" style:repeat-content="false" fo:border="2.01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d7" style:text-align-source="fix" style:repeat-content="false" fo:border="2.01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Calibri" fo:font-size="16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normal" style:font-name-complex="Arial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style:font-name="Calibri" fo:font-size="16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font-size="16pt" fo:font-style="italic" style:font-size-asian="16pt" style:font-size-complex="16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2" table:default-cell-style-name="ce26"/>
        <table:table-column table:style-name="co2" table:number-columns-repeated="1019" table:default-cell-style-name="ce23"/>
        <table:table-row table:style-name="ro1">
          <table:table-cell table:style-name="ce18" office:value-type="string" calcext:value-type="string" table:number-columns-spanned="5" table:number-rows-spanned="3">
            <text:p><text:span text:style-name="T1"> 2ème Trophée ATSCAF PADE</text:span>L</text:p>
            <text:p><text:span text:style-name="T4">05 avril 2025</text:span></text:p>
            <text:p><text:span text:style-name="T5"> Andrézieux-Bouthéon, Loire </text:span></text:p>
          </table:table-cell>
          <table:covered-table-cell table:number-columns-repeated="4" table:style-name="ce19"/>
          <table:table-cell table:style-name="ce19" table:number-columns-repeated="2"/>
          <table:table-cell table:number-columns-repeated="1017"/>
        </table:table-row>
        <table:table-row table:style-name="ro1">
          <table:covered-table-cell table:number-columns-repeated="5" table:style-name="ce19"/>
          <table:table-cell table:style-name="ce19" table:number-columns-repeated="2"/>
          <table:table-cell table:number-columns-repeated="1017"/>
        </table:table-row>
        <table:table-row table:style-name="ro1">
          <table:covered-table-cell table:number-columns-repeated="5" table:style-name="ce19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19" table:number-columns-repeated="7"/>
          <table:table-cell table:number-columns-repeated="1017"/>
        </table:table-row>
        <table:table-row table:style-name="ro2">
          <table:table-cell table:style-name="ce19" table:number-columns-repeated="7"/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2" table:number-rows-spanned="1">
            <text:p>Master</text:p>
          </table:table-cell>
          <table:covered-table-cell table:style-name="ce22"/>
          <table:table-cell table:style-name="ce24"/>
          <table:table-cell table:style-name="ce20" office:value-type="string" calcext:value-type="string" table:number-columns-spanned="2" table:number-rows-spanned="1">
            <text:p>Consolante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Grand Paris 3</text:p>
          </table:table-cell>
          <table:table-cell table:style-name="ce24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in</text:p>
          </table:table-cell>
          <table:table-cell table:number-columns-repeated="1019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Deux-Sèvres</text:p>
          </table:table-cell>
          <table:table-cell table:style-name="ce24"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Loire 1</text:p>
          </table:table-cell>
          <table:table-cell table:number-columns-repeated="1019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Bouche du Rhône 1</text:p>
          </table:table-cell>
          <table:table-cell table:style-name="ce24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Loire 2</text:p>
          </table:table-cell>
          <table:table-cell table:number-columns-repeated="1019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Grand Paris 1</text:p>
          </table:table-cell>
          <table:table-cell table:style-name="ce24"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Vaucluse 1</text:p>
          </table:table-cell>
          <table:table-cell table:number-columns-repeated="1019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Ariège 2</text:p>
          </table:table-cell>
          <table:table-cell table:style-name="ce24"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oire 4</text:p>
          </table:table-cell>
          <table:table-cell table:number-columns-repeated="1019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Bouche du Rhône 2 </text:p>
          </table:table-cell>
          <table:table-cell table:style-name="ce24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Ariège 3</text:p>
          </table:table-cell>
          <table:table-cell table:number-columns-repeated="1019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Grand Paris 2</text:p>
          </table:table-cell>
          <table:table-cell table:style-name="ce24"/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Ariège 1</text:p>
          </table:table-cell>
          <table:table-cell table:number-columns-repeated="1019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Artois</text:p>
          </table:table-cell>
          <table:table-cell table:style-name="ce24"/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Loire 3</text:p>
          </table:table-cell>
          <table:table-cell table:number-columns-repeated="1019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Haute-Loire</text:p>
          </table:table-cell>
          <table:table-cell table:style-name="ce24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Côte d’opale 1</text:p>
          </table:table-cell>
          <table:table-cell table:style-name="ce24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Côte d’opale 2</text:p>
          </table:table-cell>
          <table:table-cell table:style-name="ce24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Vaucluse 2</text:p>
          </table:table-cell>
          <table:table-cell table:style-name="ce24"/>
          <table:table-cell table:style-name="ce25" table:number-columns-repeated="2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09:23:30.8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0T08:24:26.463000000</meta:creation-date>
    <dc:date>2025-04-10T09:24:27.180000000</dc:date>
    <meta:editing-duration>PT2M42S</meta:editing-duration>
    <meta:editing-cycles>2</meta:editing-cycles>
    <meta:generator>LibreOffice/7.2.7.2.M7$Windows_X86_64 LibreOffice_project/eae1a20eee24d7fbeb19ff1fe91a658206f3f25b</meta:generator>
    <meta:document-statistic meta:table-count="1" meta:cell-count="43" meta:object-count="0"/>
  </office:meta>
</office:document-meta>
</file>